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AB00001F1D87160044.svm"/>
  <manifest:file-entry manifest:media-type="" manifest:full-path="Pictures/2000000700004349000029C27C2E6C0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5.002cm" fo:margin-right="0cm" fo:text-indent="-0.635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5.002cm" fo:margin-right="0cm" fo:text-indent="-0.635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zev školy: ZŠ a MŠ Višňová, okres Liberec, příspěvková organizace</text:p>
      <text:p text:style-name="P1">Vypracovala: Zdenka Zimová</text:p>
      <text:p text:style-name="P1">Předmět: Geometrie</text:p>
      <text:p text:style-name="P1">Třída: 3. ročník</text:p>
      <text:p text:style-name="P2">6. Konstrukce trojúhelníku</text:p>
      <text:p text:style-name="P1"/>
      <text:p text:style-name="P1">1) Vyznač tři různé body A,B,C, které neleží na jedné přímce. Narýsuj úsečky AB, AC, BC.</text:p>
      <text:p text:style-name="P1">Vybarvi trojúhelník ABC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) Zapiš všechny vrcholy a všechny strany narýsovaného trojúhelníku.</text:p>
      <text:list xml:id="list41343666" text:style-name="L1">
        <text:list-item>
          <text:p text:style-name="P8"><draw:frame draw:style-name="fr1" draw:name="obrázky21" text:anchor-type="paragraph" svg:x="10.125cm" svg:y="0.27cm" svg:width="5.431cm" svg:height="3.15cm" draw:z-index="1"><draw:image xlink:href="Pictures/2000000700004349000029C27C2E6C03.svm" xlink:type="simple" xlink:show="embed" xlink:actuate="onLoad"/></draw:frame>Vrcholy trojúhelníku UVZ jsou:</text:p>
        </text:list-item>
        <text:list-item>
          <text:p text:style-name="P8">Strany trojúhelníku UVZ jsou:</text:p>
        </text:list-item>
        <text:list-item>
          <text:p text:style-name="P7"><text:span text:style-name="T1">Změř jejich délky: <text:s text:c="4"/></text:span><text:span text:style-name="T2">|UV| =</text:span></text:p>
          <text:p text:style-name="P9">|VZ| =</text:p>
          <text:p text:style-name="P9">|ZU| =</text:p>
        </text:list-item>
      </text:list>
      <text:p text:style-name="P5"/>
      <text:p text:style-name="P5"/>
      <text:p text:style-name="P5"/>
      <text:p text:style-name="P6"><text:s text:c="12"/>3) Narýsuj libovolný trojúhelník, označ jeho vrcholy a zapiš jeho stran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3">4) Zapiš všechny trojúhelníky, které vidíš na obrázku.</text:p>
      <text:p text:style-name="P3"><draw:frame draw:style-name="fr2" draw:name="obrázky22" text:anchor-type="paragraph" svg:x="0.21cm" svg:y="0.106cm" svg:width="5.32cm" svg:height="3.087cm" draw:z-index="0"><draw:image xlink:href="Pictures/2000000700003FAB00001F1D87160044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oužité zdroje:</text:p>
      <text:p text:style-name="P3"><text:span text:style-name="T3">BLAŽKOVÁ, Růžena; VAŇUROVÁ, Milena; MATOUŠKOVÁ, Květoslava; STAUDKOVÁ, Hana. </text:span><text:span text:style-name="T4">Matematika. </text:span><text:span text:style-name="T3">Všeň: ALTER, 1995. 62 s. ISBN 80-85775-75-1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1:23:47.72</dc:date>
    <dc:creator>zdenka zomova</dc:creator>
    <meta:editing-duration>PT00H00M38S</meta:editing-duration>
    <meta:editing-cycles>2</meta:editing-cycles>
    <meta:generator>OpenOffice.org/3.0$Win32 OpenOffice.org_project/300m9$Build-9358</meta:generator>
    <meta:document-statistic meta:table-count="0" meta:image-count="2" meta:object-count="0" meta:page-count="1" meta:paragraph-count="17" meta:word-count="108" meta:character-count="725"/>
  </office:meta>
</office:document-meta>
</file>