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3" style:family="table">
      <style:table-properties style:width="10.276cm" fo:margin-left="3.374cm" fo:margin-right="3.348cm" table:align="margins"/>
    </style:style>
    <style:style style:name="Tabulka3.A" style:family="table-column">
      <style:table-column-properties style:column-width="2.868cm" style:rel-column-width="18290*"/>
    </style:style>
    <style:style style:name="Tabulka3.B" style:family="table-column">
      <style:table-column-properties style:column-width="1.482cm" style:rel-column-width="9448*"/>
    </style:style>
    <style:style style:name="Tabulka3.F" style:family="table-column">
      <style:table-column-properties style:column-width="1.482cm" style:rel-column-width="9453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3.F1" style:family="table-cell" style:data-style-name="N0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2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4.001cm" fo:margin-right="0cm" fo:text-indent="0cm" style:auto-text-indent="false"/>
    </style:style>
    <style:style style:name="P4" style:family="paragraph" style:parent-style-name="Table_20_Contents">
      <style:paragraph-properties fo:margin-left="-0.014cm" fo:margin-right="-0.014cm" fo:text-indent="0cm" style:auto-text-indent="false"/>
    </style:style>
    <style:style style:name="P5" style:family="paragraph" style:parent-style-name="Table_20_Contents">
      <style:paragraph-properties fo:margin-left="-0.014cm" fo:margin-right="-0.014cm" fo:text-indent="0cm" style:auto-text-indent="false">
        <style:tab-stops>
          <style:tab-stop style:position="2.173cm"/>
        </style:tab-stops>
      </style:paragraph-properties>
    </style:style>
    <style:style style:name="P6" style:family="paragraph" style:parent-style-name="Table_20_Contents">
      <style:paragraph-properties fo:margin-left="-0.014cm" fo:margin-right="-0.014cm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-0.014cm" fo:margin-right="-0.014cm" fo:text-indent="0cm" style:auto-text-indent="false"/>
    </style:style>
    <style:style style:name="P8" style:family="paragraph" style:parent-style-name="Table_20_Contents">
      <style:paragraph-properties fo:margin-left="-0.014cm" fo:margin-right="-0.014cm" fo:text-indent="0cm" style:auto-text-indent="false">
        <style:tab-stops>
          <style:tab-stop style:position="2.173cm"/>
        </style:tab-stops>
      </style:paragraph-properties>
    </style:style>
    <style:style style:name="P9" style:family="paragraph" style:parent-style-name="Table_20_Contents">
      <style:paragraph-properties fo:margin-left="-0.014cm" fo:margin-right="-0.014cm" fo:text-align="center" style:justify-single-word="false" fo:text-indent="0cm" style:auto-text-indent="fals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2cm" fo:margin-right="0cm" fo:text-indent="0cm" style:auto-text-indent="false"/>
    </style:style>
    <style:style style:name="P15" style:family="paragraph" style:parent-style-name="Standard">
      <style:paragraph-properties fo:margin-left="4.001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ázev školy: ZŠ a MŠ Višňová, okres Liberec, příspěvková organizace</text:p>
      <text:p text:style-name="P11">Vypracovala: Zdenka Zimová</text:p>
      <text:p text:style-name="P11">Předmět: Matematika</text:p>
      <text:p text:style-name="P11">Třída: 3. ročník</text:p>
      <text:p text:style-name="P12">19.Závěrečná písemná práce</text:p>
      <text:p text:style-name="Standard"/>
      <text:p text:style-name="P2"><draw:frame draw:style-name="fr1" draw:name="Objekt99" text:anchor-type="paragraph" svg:x="8.167cm" svg:y="0.457cm" svg:width="0.998cm" svg:height="0.699cm" draw:z-index="5"><draw:object xlink:href="./Object 6" xlink:type="simple" xlink:show="embed" xlink:actuate="onLoad"/><draw:image xlink:href="./ObjectReplacements/Object 6" xlink:type="simple" xlink:show="embed" xlink:actuate="onLoad"/></draw:frame><draw:frame draw:style-name="fr1" draw:name="Objekt101" text:anchor-type="paragraph" svg:x="14.46cm" svg:y="0.455cm" svg:width="0.998cm" svg:height="0.699cm" draw:z-index="6"><draw:object xlink:href="./Object 7" xlink:type="simple" xlink:show="embed" xlink:actuate="onLoad"/><draw:image xlink:href="./ObjectReplacements/Object 7" xlink:type="simple" xlink:show="embed" xlink:actuate="onLoad"/></draw:frame><draw:frame draw:style-name="fr1" draw:name="Objekt100" text:anchor-type="paragraph" svg:x="11.37cm" svg:y="0.455cm" svg:width="0.998cm" svg:height="0.699cm" draw:z-index="7"><draw:object xlink:href="./Object 8" xlink:type="simple" xlink:show="embed" xlink:actuate="onLoad"/><draw:image xlink:href="./ObjectReplacements/Object 8" xlink:type="simple" xlink:show="embed" xlink:actuate="onLoad"/></draw:frame><draw:frame draw:style-name="fr1" draw:name="Objekt98" text:anchor-type="paragraph" svg:x="4.964cm" svg:y="0.443cm" svg:width="0.998cm" svg:height="0.699cm" draw:z-index="8"><draw:object xlink:href="./Object 9" xlink:type="simple" xlink:show="embed" xlink:actuate="onLoad"/><draw:image xlink:href="./ObjectReplacements/Object 9" xlink:type="simple" xlink:show="embed" xlink:actuate="onLoad"/></draw:frame>1. Zaokrouhli na stovky</text:p>
      <text:p text:style-name="Standard"><draw:frame draw:style-name="fr1" draw:name="Objekt97" text:anchor-type="paragraph" svg:x="1.789cm" svg:y="0.011cm" svg:width="0.998cm" svg:height="0.69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><text:s text:c="9"/>230 = <text:s text:c="20"/>910 = <text:s text:c="20"/>580 = <text:s text:c="20"/>418 = <text:s text:c="21"/>95 =</text:p>
      <text:p text:style-name="Standard"/>
      <text:p text:style-name="Standard">2. Vypočítej</text:p>
      <text:p text:style-name="Standard"/>
      <text:p text:style-name="P1">57 + 3 + 18 = <text:s text:c="35"/>72 : (18 - 9) =</text:p>
      <text:p text:style-name="Standard"/>
      <text:p text:style-name="P1">(35 - 15) : 2 = <text:s text:c="35"/>3 . 7 + 6 . 5 =</text:p>
      <text:p text:style-name="Standard"/>
      <text:p text:style-name="P1"><text:s text:c="2"/>(70 : 7) . 7 = <text:s text:c="32"/>81 : 9 – 27 : 3 =</text:p>
      <text:p text:style-name="Standard"/>
      <text:p text:style-name="Standard">3. Paní učitelka rozdělila devíti žákům ředkvičky, které si společně vypěstovali na školní zahradě. Každý žák dostal 7 ředkviček a ještě 3 ředkvičky zbyly. Kolik ředkviček vypěstovali?</text:p>
      <text:p text:style-name="Standard"/>
      <text:p text:style-name="P3">Vypěstovali <text:span text:style-name="T1"><text:s text:c="10"/></text:span><text:s/>ředkviček.</text:p>
      <text:p text:style-name="Standard"/>
      <text:p text:style-name="Standard"/>
      <text:p text:style-name="Standard">4. Doplň tabulku</text:p>
      <text:p text:style-name="Standard"/>
      <table:table table:name="Tabulka3" table:style-name="Tabulka3">
        <table:table-column table:style-name="Tabulka3.A"/>
        <table:table-column table:style-name="Tabulka3.B" table:number-columns-repeated="4"/>
        <table:table-column table:style-name="Tabulka3.F"/>
        <table:table-row>
          <table:table-cell table:style-name="Tabulka3.A1" office:value-type="string">
            <text:p text:style-name="P5">Dělenec</text:p>
          </table:table-cell>
          <table:table-cell table:style-name="Tabulka3.B1" office:value-type="float" office:value="26">
            <text:p text:style-name="P6">26</text:p>
          </table:table-cell>
          <table:table-cell table:style-name="Tabulka3.B1" office:value-type="float" office:value="15">
            <text:p text:style-name="P6">15</text:p>
          </table:table-cell>
          <table:table-cell table:style-name="Tabulka3.B1" office:value-type="float" office:value="8">
            <text:p text:style-name="P6">8</text:p>
          </table:table-cell>
          <table:table-cell table:style-name="Tabulka3.B1" office:value-type="float" office:value="16">
            <text:p text:style-name="P6">16</text:p>
          </table:table-cell>
          <table:table-cell table:style-name="Tabulka3.F1" office:value-type="float" office:value="72">
            <text:p text:style-name="P6">72</text:p>
          </table:table-cell>
        </table:table-row>
        <table:table-row>
          <table:table-cell table:style-name="Tabulka3.A2" office:value-type="string">
            <text:p text:style-name="P4">Neúplný podíl</text:p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F2" office:value-type="string">
            <text:p text:style-name="P6"/>
          </table:table-cell>
        </table:table-row>
        <table:table-row>
          <table:table-cell table:style-name="Tabulka3.A2" office:value-type="string">
            <text:p text:style-name="P4">Zbytek</text:p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F2" office:value-type="string">
            <text:p text:style-name="P6"/>
          </table:table-cell>
        </table:table-row>
      </table:table>
      <text:p text:style-name="Standard"/>
      <text:p text:style-name="Standard"/>
      <text:p text:style-name="Standard">5. Maminka koupila svetr pro Honzíka za 350 Kč a boty za 535 Kč. Kolik korun zaplatila? Kolik korun jí zbylo z tisícikoruny?</text:p>
      <text:p text:style-name="Standard"/>
      <text:p text:style-name="P1">Maminka zaplatila <text:span text:style-name="T1"><text:s text:c="9"/></text:span>Kč. <text:s text:c="18"/>Mamince zbylo <text:span text:style-name="T1"><text:s text:c="9"/></text:span><text:s/>Kč</text:p>
      <text:p text:style-name="P1"/>
      <text:p text:style-name="P1"/>
      <text:p text:style-name="Standard"/>
      <text:p text:style-name="Standard">6. Vypočti. Správnost si ověř zkouškou.</text:p>
      <text:p text:style-name="Standard"><draw:frame draw:style-name="fr1" draw:name="Objekt105" text:anchor-type="paragraph" svg:x="11.984cm" svg:y="0.415cm" svg:width="0.997cm" svg:height="1.395cm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kt104" text:anchor-type="paragraph" svg:x="9.447cm" svg:y="0.439cm" svg:width="0.997cm" svg:height="1.395cm" draw:z-index="3"><draw:object xlink:href="./Object 4" xlink:type="simple" xlink:show="embed" xlink:actuate="onLoad"/><draw:image xlink:href="./ObjectReplacements/Object 4" xlink:type="simple" xlink:show="embed" xlink:actuate="onLoad"/></draw:frame><draw:frame draw:style-name="fr1" draw:name="Objekt103" text:anchor-type="paragraph" svg:x="5.188cm" svg:y="0.471cm" svg:width="0.997cm" svg:height="1.395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3"><draw:frame draw:style-name="fr1" draw:name="Objekt102" text:anchor-type="paragraph" svg:x="2.321cm" svg:y="0.011cm" svg:width="0.997cm" svg:height="1.395cm" draw:z-index="0"><draw:object xlink:href="./Object 1" xlink:type="simple" xlink:show="embed" xlink:actuate="onLoad"/><draw:image xlink:href="./ObjectReplacements/Object 1" xlink:type="simple" xlink:show="embed" xlink:actuate="onLoad"/></draw:frame> <text:s text:c="3"/>zk. <text:s text:c="60"/>zk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Použité zdroje:</text:p>
      <text:p text:style-name="Standard"><text:span text:style-name="T5">ROSECKÁ, Zdena. </text:span><text:span text:style-name="T6">Já počítám do 1000.</text:span><text:span text:style-name="T5"> Brno: Nová škola, 2005. 40 s. ISBN 80-85607-21-2.</text:span></text:p>
      <text:p text:style-name="Standard"><text:span text:style-name="T5">BLAŽKOVÁ, Růžena</text:span><text:span text:style-name="T3">; VAŇUROVÁ, Milena; MATOUŠKOVÁ, Květoslava; STAUDKOVÁ, Hana. </text:span><text:span text:style-name="T4">Matematika. </text:span><text:span text:style-name="T3">Všeň: ALTER, 1995. 62 s. ISBN 80-85775-75-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33:00.05</dc:date>
    <dc:creator>zdenka zomova</dc:creator>
    <meta:editing-duration>PT00H17M12S</meta:editing-duration>
    <meta:editing-cycles>2</meta:editing-cycles>
    <meta:generator>OpenOffice.org/3.0$Win32 OpenOffice.org_project/300m9$Build-9358</meta:generator>
    <meta:document-statistic meta:table-count="1" meta:image-count="0" meta:object-count="9" meta:page-count="1" meta:paragraph-count="29" meta:word-count="187" meta:character-count="13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2"/>
          <table:table-cell office:value-type="float" office:value="405">
            <text:p>405</text:p>
          </table:table-cell>
        </table:table-row>
        <table:table-row table:style-name="ro1">
          <table:table-cell table:number-columns-repeated="2"/>
          <table:table-cell table:style-name="ce1" office:value-type="float" office:value="386">
            <text:p>38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56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56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5"/>
          <table:table-cell office:value-type="string">
            <text:p>.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56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2"/>
          <table:table-cell office:value-type="float" office:value="526">
            <text:p>526</text:p>
          </table:table-cell>
        </table:table-row>
        <table:table-row table:style-name="ro1">
          <table:table-cell table:number-columns-repeated="2"/>
          <table:table-cell table:style-name="ce1" office:value-type="float" office:value="-208">
            <text:p>-208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56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1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56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5"/>
          <table:table-cell office:value-type="string">
            <text:p>.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42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5"/>
          <table:table-cell office:value-type="string">
            <text:p>.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42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5"/>
          <table:table-cell office:value-type="string">
            <text:p>.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42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5"/>
          <table:table-cell office:value-type="string">
            <text:p>.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42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