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0.687cm" fo:margin-left="3.263cm" fo:margin-right="3.048cm" table:align="margins"/>
    </style:style>
    <style:style style:name="Tabulka2.A" style:family="table-column">
      <style:table-column-properties style:column-width="3.036cm" style:rel-column-width="18614*"/>
    </style:style>
    <style:style style:name="Tabulka2.B" style:family="table-column">
      <style:table-column-properties style:column-width="1.275cm" style:rel-column-width="7820*"/>
    </style:style>
    <style:style style:name="Tabulka2.G" style:family="table-column">
      <style:table-column-properties style:column-width="1.275cm" style:rel-column-width="7821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G1" style:family="table-cell" style:data-style-name="N0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margin-left="2cm" fo:margin-right="0cm" fo:text-indent="0cm" style:auto-text-indent="false"/>
    </style:style>
    <style:style style:name="P4" style:family="paragraph" style:parent-style-name="Standard">
      <style:paragraph-properties fo:margin-left="4.001cm" fo:margin-right="0cm" fo:text-indent="0cm" style:auto-text-indent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2cm" fo:margin-right="0cm" fo:text-indent="0cm" style:auto-text-indent="false"/>
    </style:style>
    <style:style style:name="P13" style:family="paragraph" style:parent-style-name="Standard">
      <style:paragraph-properties fo:margin-left="4.001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ázev školy: ZŠ a MŠ Višňová, okres Liberec, příspěvková organizace</text:p>
      <text:p text:style-name="P8">Vypracovala: Zdenka Zimová</text:p>
      <text:p text:style-name="P8">Předmět: Matematika</text:p>
      <text:p text:style-name="P8">Třída: 3. ročník</text:p>
      <text:p text:style-name="P9">12. Početní výkony s čísly</text:p>
      <text:p text:style-name="Standard"/>
      <text:p text:style-name="Standard">1. Počítej</text:p>
      <text:p text:style-name="P3"><text:s text:c="2"/>(6 . 8) + (3 . 10) = <text:s text:c="29"/>(4 . 9) – (63 : 7) =</text:p>
      <text:p text:style-name="Standard"/>
      <text:p text:style-name="P3">(10 . 8) + (56 . 8) = <text:s text:c="31"/>(5 . 7) – (7 . 7) =</text:p>
      <text:p text:style-name="P3"/>
      <text:p text:style-name="Standard"/>
      <text:p text:style-name="Standard"/>
      <text:p text:style-name="Standard">2. Vypočítej</text:p>
      <text:p text:style-name="P4">(70 + 6) . 2 = <text:s text:c="35"/>5 . 64 . 2 =</text:p>
      <text:p text:style-name="P10"/>
      <text:p text:style-name="P4">(20 + 9) . 6 = <text:s text:c="35"/>25 . 5 . 4 =</text:p>
      <text:p text:style-name="P4"/>
      <text:p text:style-name="Standard"/>
      <text:p text:style-name="Standard"/>
      <text:p text:style-name="Standard">3. Zapiš výsledky</text:p>
      <text:p text:style-name="P4">(30 + 9) : 3 = <text:s text:c="35"/>(80 + 4) : 2 =</text:p>
      <text:p text:style-name="Standard"/>
      <text:p text:style-name="P4">(60 + 6) : 6 = <text:s text:c="35"/>(80 + 4) : 4 =</text:p>
      <text:p text:style-name="P4"/>
      <text:p text:style-name="Standard"/>
      <text:p text:style-name="Standard">4. Vypočítej</text:p>
      <text:p text:style-name="P4">(3 + 5) . 2 = <text:s text:c="35"/>(53 - 5) : 6 =</text:p>
      <text:p text:style-name="Standard"/>
      <text:p text:style-name="P4">(7 + 3) . 8 = <text:s text:c="35"/>(77 - 5) : 9 =</text:p>
      <text:p text:style-name="Standard"/>
      <text:p text:style-name="P4">(6 + 2) . 9 = <text:s text:c="35"/>(73 - 9) : 8 =</text:p>
      <text:p text:style-name="Standard"/>
      <text:p text:style-name="P4">(4 + 5) . 7 = <text:s text:c="35"/>(60 - 4) : 7 =</text:p>
      <text:p text:style-name="P4"/>
      <text:p text:style-name="Standard"/>
      <text:p text:style-name="Standard"/>
      <text:p text:style-name="Standard">5. Doplň tabulku</text:p>
      <table:table table:name="Tabulka2" table:style-name="Tabulka2">
        <table:table-column table:style-name="Tabulka2.A"/>
        <table:table-column table:style-name="Tabulka2.B" table:number-columns-repeated="5"/>
        <table:table-column table:style-name="Tabulka2.G"/>
        <table:table-row>
          <table:table-cell table:style-name="Tabulka2.A1" office:value-type="string">
            <text:p text:style-name="P2">Dělenec</text:p>
          </table:table-cell>
          <table:table-cell table:style-name="Tabulka2.B1" office:value-type="float" office:value="19">
            <text:p text:style-name="P1">19</text:p>
          </table:table-cell>
          <table:table-cell table:style-name="Tabulka2.B1" office:value-type="float" office:value="23">
            <text:p text:style-name="P1">23</text:p>
          </table:table-cell>
          <table:table-cell table:style-name="Tabulka2.B1" office:value-type="float" office:value="37">
            <text:p text:style-name="P1">37</text:p>
          </table:table-cell>
          <table:table-cell table:style-name="Tabulka2.B1" office:value-type="float" office:value="82">
            <text:p text:style-name="P1">82</text:p>
          </table:table-cell>
          <table:table-cell table:style-name="Tabulka2.B1" office:value-type="float" office:value="45">
            <text:p text:style-name="P1">45</text:p>
          </table:table-cell>
          <table:table-cell table:style-name="Tabulka2.G1" office:value-type="float" office:value="91">
            <text:p text:style-name="P1">91</text:p>
          </table:table-cell>
        </table:table-row>
        <table:table-row>
          <table:table-cell table:style-name="Tabulka2.A2" office:value-type="string">
            <text:p text:style-name="P2">Dělitel</text:p>
          </table:table-cell>
          <table:table-cell table:style-name="Tabulka2.B2" office:value-type="float" office:value="2">
            <text:p text:style-name="P1">2</text:p>
          </table:table-cell>
          <table:table-cell table:style-name="Tabulka2.B2" office:value-type="float" office:value="3">
            <text:p text:style-name="P1">3</text:p>
          </table:table-cell>
          <table:table-cell table:style-name="Tabulka2.B2" office:value-type="float" office:value="6">
            <text:p text:style-name="P1">6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G2" office:value-type="string">
            <text:p text:style-name="P1"/>
          </table:table-cell>
        </table:table-row>
        <table:table-row>
          <table:table-cell table:style-name="Tabulka2.A2" office:value-type="string">
            <text:p text:style-name="P2">Neúplný podíl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B2" office:value-type="float" office:value="9">
            <text:p text:style-name="P1">9</text:p>
          </table:table-cell>
          <table:table-cell table:style-name="Tabulka2.B2" office:value-type="float" office:value="5">
            <text:p text:style-name="P1">5</text:p>
          </table:table-cell>
          <table:table-cell table:style-name="Tabulka2.G3" office:value-type="float" office:value="10">
            <text:p text:style-name="P1">10</text:p>
          </table:table-cell>
        </table:table-row>
        <table:table-row>
          <table:table-cell table:style-name="Tabulka2.A2" office:value-type="string">
            <text:p text:style-name="P2">Zbytek</text:p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A2" office:value-type="string">
            <text:p text:style-name="P1"/>
          </table:table-cell>
          <table:table-cell table:style-name="Tabulka2.B2" office:value-type="float" office:value="1">
            <text:p text:style-name="P1">1</text:p>
          </table:table-cell>
          <table:table-cell table:style-name="Tabulka2.B2" office:value-type="float" office:value="5">
            <text:p text:style-name="P1">5</text:p>
          </table:table-cell>
          <table:table-cell table:style-name="Tabulka2.G3" office:value-type="float" office:value="1">
            <text:p text:style-name="P1">1</text:p>
          </table:table-cell>
        </table:table-row>
      </table:table>
      <text:p text:style-name="Standard"/>
      <text:p text:style-name="P7"/>
      <text:p text:style-name="P7"/>
      <text:p text:style-name="P7">Použité zdroje:</text:p>
      <text:p text:style-name="P11">ROSECKÁ, Zdena<text:span text:style-name="T3">; RŮŽIČKA, Jiří. </text:span><text:span text:style-name="T6">Počítej a zamýšlej se. </text:span><text:span text:style-name="T7">Brno: Nová škola, 2003. 51 s. ISBN 80-85607-24-7.</text:span></text:p>
      <text:p text:style-name="Standard"><text:span text:style-name="T2">BLAŽKOVÁ, Růžena</text:span><text:span text:style-name="T4">; VAŇUROVÁ, Milena; MATOUŠKOVÁ, Květoslava; STAUDKOVÁ, Hana. </text:span><text:span text:style-name="T5">Matematika. </text:span><text:span text:style-name="T4">Všeň: ALTER, 1995. 62 s. ISBN 80-85775-75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7:15.87</dc:date>
    <dc:creator>zdenka zomova</dc:creator>
    <meta:editing-duration>PT00H20M36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42" meta:word-count="217" meta:character-count="1175"/>
  </office:meta>
</office:document-meta>
</file>