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spreadsheet" manifest:version="1.2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spreadsheet" manifest:version="1.2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spreadsheet" manifest:version="1.2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version="1.2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version="1.2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2cm" fo:margin-right="0cm" fo:text-indent="0cm" style:auto-text-indent="false"/>
    </style:style>
    <style:style style:name="P2" style:family="paragraph" style:parent-style-name="Standard">
      <style:paragraph-properties fo:margin-left="4.001cm" fo:margin-right="0cm" fo:text-indent="0cm" style:auto-text-indent="false"/>
    </style:style>
    <style:style style:name="P3" style:family="paragraph" style:parent-style-name="Standard">
      <style:paragraph-properties fo:margin-left="4.001cm" fo:margin-right="0cm" fo:text-indent="0cm" style:auto-text-indent="false"/>
      <style:text-properties style:text-underline-style="none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text-underline-style="non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style:font-name="Times New Roman" fo:font-style="italic" style:font-style-asian="italic" style:font-style-complex="italic"/>
    </style:style>
    <style:style style:name="T9" style:family="text">
      <style:text-properties style:font-name="Times New Roman" fo:font-style="normal" style:font-style-asian="normal" style:font-style-complex="normal"/>
    </style:style>
    <style:style style:name="fr1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ázev školy: ZŠ a MŠ Višňová, okres Liberec, příspěvková organizace</text:p>
      <text:p text:style-name="P6">Vypracovala: Zdenka Zimová</text:p>
      <text:p text:style-name="P6">Předmět: Matematika</text:p>
      <text:p text:style-name="P6">Třída: 3. ročník</text:p>
      <text:p text:style-name="P7">18. Sčítání a odčítání násobků 100</text:p>
      <text:p text:style-name="Standard"/>
      <text:p text:style-name="Standard"><draw:frame draw:style-name="fr1" draw:name="Objekt14" text:anchor-type="paragraph" svg:x="4.288cm" svg:y="0.296cm" svg:width="1.7cm" svg:height="0.727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kt18" text:anchor-type="paragraph" svg:x="8.839cm" svg:y="0.28cm" svg:width="1.7cm" svg:height="0.727cm" draw:z-index="3"><draw:object xlink:href="./Object 4" xlink:type="simple" xlink:show="embed" xlink:actuate="onLoad"/><draw:image xlink:href="./ObjectReplacements/Object 4" xlink:type="simple" xlink:show="embed" xlink:actuate="onLoad"/></draw:frame>1. Doplň</text:p>
      <text:p text:style-name="P1">900 + 100 = <text:s text:c="34"/>300 + <text:s text:c="17"/>= 900</text:p>
      <text:p text:style-name="P1"><draw:frame draw:style-name="fr1" draw:name="Objekt15" text:anchor-type="paragraph" svg:x="4.314cm" svg:y="0.344cm" svg:width="1.7cm" svg:height="0.727cm" draw:z-index="1"><draw:object xlink:href="./Object 2" xlink:type="simple" xlink:show="embed" xlink:actuate="onLoad"/><draw:image xlink:href="./ObjectReplacements/Object 2" xlink:type="simple" xlink:show="embed" xlink:actuate="onLoad"/></draw:frame><draw:frame draw:style-name="fr1" draw:name="Objekt19" text:anchor-type="paragraph" svg:x="8.839cm" svg:y="0.307cm" svg:width="1.7cm" svg:height="0.727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1">800 + 100 = <text:s text:c="34"/>500 + <text:s text:c="17"/>= 900</text:p>
      <text:p text:style-name="P1"><draw:frame draw:style-name="fr1" draw:name="Objekt16" text:anchor-type="paragraph" svg:x="4.367cm" svg:y="0.328cm" svg:width="1.7cm" svg:height="0.727cm" draw:z-index="2"><draw:object xlink:href="./Object 3" xlink:type="simple" xlink:show="embed" xlink:actuate="onLoad"/><draw:image xlink:href="./ObjectReplacements/Object 3" xlink:type="simple" xlink:show="embed" xlink:actuate="onLoad"/></draw:frame><draw:frame draw:style-name="fr1" draw:name="Objekt20" text:anchor-type="paragraph" svg:x="8.865cm" svg:y="0.291cm" svg:width="1.7cm" svg:height="0.727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1">700 + 100 = <text:s text:c="34"/>200 + <text:s text:c="17"/>= 900</text:p>
      <text:p text:style-name="P1"/>
      <text:p text:style-name="P1"/>
      <text:p text:style-name="Standard"/>
      <text:p text:style-name="Standard"/>
      <text:p text:style-name="Standard">2. Jana dostala k narozeninám 500 Kč od rodičů a 100 Kč od babičky. Utratila 200 Kč. Kolik korun jí zůstalo?</text:p>
      <text:p text:style-name="Standard"/>
      <text:p text:style-name="P2">Janě zůstalo <text:span text:style-name="T1"><text:s text:c="20"/></text:span><text:s/>Kč</text:p>
      <text:p text:style-name="Standard"/>
      <text:p text:style-name="Standard">3. Doplň</text:p>
      <text:p text:style-name="Standard"><draw:frame draw:style-name="fr1" draw:name="Objekt28" text:anchor-type="paragraph" svg:x="4.314cm" svg:y="0.249cm" svg:width="1.7cm" svg:height="0.727cm" draw:z-index="10"><draw:object xlink:href="./Object 11" xlink:type="simple" xlink:show="embed" xlink:actuate="onLoad"/><draw:image xlink:href="./ObjectReplacements/Object 11" xlink:type="simple" xlink:show="embed" xlink:actuate="onLoad"/></draw:frame><draw:frame draw:style-name="fr1" draw:name="Objekt29" text:anchor-type="paragraph" svg:x="8.839cm" svg:y="0.349cm" svg:width="1.7cm" svg:height="0.727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1"><text:s text:c="2"/>800 – 200 = <text:s text:c="32"/>500 – <text:s text:c="17"/>= 300</text:p>
      <text:p text:style-name="P1"><draw:frame draw:style-name="fr1" draw:name="Objekt22" text:anchor-type="paragraph" svg:x="4.314cm" svg:y="0.344cm" svg:width="1.7cm" svg:height="0.727cm" draw:z-index="6"><draw:object xlink:href="./Object 7" xlink:type="simple" xlink:show="embed" xlink:actuate="onLoad"/><draw:image xlink:href="./ObjectReplacements/Object 7" xlink:type="simple" xlink:show="embed" xlink:actuate="onLoad"/></draw:frame><draw:frame draw:style-name="fr1" draw:name="Objekt25" text:anchor-type="paragraph" svg:x="8.839cm" svg:y="0.307cm" svg:width="1.7cm" svg:height="0.727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1"><text:s text:c="2"/>300 – 300 = <text:s text:c="32"/>800 – <text:s text:c="17"/>= 400</text:p>
      <text:p text:style-name="P1"><draw:frame draw:style-name="fr1" draw:name="Objekt23" text:anchor-type="paragraph" svg:x="4.367cm" svg:y="0.328cm" svg:width="1.7cm" svg:height="0.727cm" draw:z-index="7"><draw:object xlink:href="./Object 8" xlink:type="simple" xlink:show="embed" xlink:actuate="onLoad"/><draw:image xlink:href="./ObjectReplacements/Object 8" xlink:type="simple" xlink:show="embed" xlink:actuate="onLoad"/></draw:frame><draw:frame draw:style-name="fr1" draw:name="Objekt26" text:anchor-type="paragraph" svg:x="8.865cm" svg:y="0.291cm" svg:width="1.7cm" svg:height="0.727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1"><text:s/>900 – 600 <text:s/>= <text:s text:c="32"/>900 – <text:s text:c="17"/>= 500</text:p>
      <text:p text:style-name="P1"/>
      <text:p text:style-name="P1"/>
      <text:p text:style-name="Standard"/>
      <text:p text:style-name="Standard">4. Vypočítej</text:p>
      <text:p text:style-name="P2">230 + <text:s/>6 <text:s text:c="2"/>= <text:span text:style-name="T1"><text:s text:c="10"/></text:span><text:span text:style-name="T2"><text:s text:c="18"/>507 <text:s/>– <text:s text:c="2"/>7 = </text:span><text:span text:style-name="T1"><text:s text:c="10"/></text:span><text:span text:style-name="T2"><text:s/></text:span></text:p>
      <text:p text:style-name="P3"/>
      <text:p text:style-name="P2">510 + <text:s/>8 <text:s text:c="2"/>= <text:span text:style-name="T1"><text:s text:c="10"/></text:span><text:span text:style-name="T2"><text:s text:c="18"/>766 – <text:s/>16 = </text:span><text:span text:style-name="T1"><text:s text:c="10"/></text:span><text:span text:style-name="T2"><text:s/></text:span></text:p>
      <text:p text:style-name="P3"/>
      <text:p text:style-name="P2">825 + <text:s/>42 = <text:span text:style-name="T1"><text:s text:c="10"/></text:span><text:span text:style-name="T2"><text:s text:c="18"/>911 <text:s/>– <text:s text:c="2"/>8 = </text:span><text:span text:style-name="T1"><text:s text:c="10"/></text:span><text:span text:style-name="T2"><text:s/></text:span></text:p>
      <text:p text:style-name="P4"/>
      <text:p text:style-name="P4"/>
      <text:p text:style-name="P4"/>
      <text:p text:style-name="Standard">5. V prodejně květin prodali 380 tulipánů. Narcisů prodali o 70 méně. Kolik narcisů prodali? </text:p>
      <text:p text:style-name="Standard"/>
      <text:p text:style-name="P2">Prodali <text:span text:style-name="T1"><text:s text:c="10"/></text:span><text:s/>narcisů.</text:p>
      <text:p text:style-name="Standard"/>
      <text:p text:style-name="P5"/>
      <text:p text:style-name="P5"/>
      <text:p text:style-name="P5">Použité zdroje:</text:p>
      <text:p text:style-name="Standard">ROSECKÁ, Zdena<text:span text:style-name="T5">; RŮŽIČKA, Jiří. </text:span><text:span text:style-name="T8">Počítej a zamýšlej se. </text:span><text:span text:style-name="T9">Brno: Nová škola, 2003. 51 s. ISBN 80-85607-24-7.</text:span></text:p>
      <text:p text:style-name="Standard"><text:span text:style-name="T3">ROSECKÁ, Zdena. </text:span><text:span text:style-name="T4">Já počítám do 1000.</text:span><text:span text:style-name="T3"> Brno: Nová škola, 2005. 40 s. ISBN 80-85607-21-2.</text:span></text:p>
      <text:p text:style-name="Standard"><text:span text:style-name="T3">BLAŽKOVÁ, Růžena</text:span><text:span text:style-name="T6">; VAŇUROVÁ, Milena; MATOUŠKOVÁ, Květoslava; STAUDKOVÁ, Hana. </text:span><text:span text:style-name="T7">Matematika. </text:span><text:span text:style-name="T6">Všeň: ALTER, 1995. 62 s. ISBN 80-85775-75-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6-28T19:21:36.28</dc:date>
    <dc:creator>zdenka zomova</dc:creator>
    <meta:editing-duration>PT00H26M00S</meta:editing-duration>
    <meta:editing-cycles>4</meta:editing-cycles>
    <meta:generator>OpenOffice.org/3.0$Win32 OpenOffice.org_project/300m9$Build-9358</meta:generator>
    <meta:document-statistic meta:table-count="0" meta:image-count="0" meta:object-count="12" meta:page-count="1" meta:paragraph-count="25" meta:word-count="191" meta:character-count="1427"/>
    <meta:user-defined meta:name="Informace 1"/>
    <meta:user-defined meta:name="Informace 2"/>
    <meta:user-defined meta:name="Informace 3"/>
    <meta:user-defined meta:name="Informace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List1" table:style-name="ta1" table:print="false">
        <table:table-column table:style-name="co1" table:number-columns-repeated="16" table:default-cell-style-name="Default"/>
        <table:table-row table:style-name="ro1" table:number-rows-repeated="24">
          <table:table-cell table:number-columns-repeated="16"/>
        </table:table-row>
        <table:table-row table:style-name="ro2">
          <table:table-cell table:number-columns-repeated="15"/>
          <table:table-cell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0">20.11.2010</text:date>, <text:time>17:23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List1" table:style-name="ta1" table:print="false">
        <table:table-column table:style-name="co1" table:number-columns-repeated="16" table:default-cell-style-name="Default"/>
        <table:table-row table:style-name="ro1" table:number-rows-repeated="24">
          <table:table-cell table:number-columns-repeated="16"/>
        </table:table-row>
        <table:table-row table:style-name="ro2">
          <table:table-cell table:number-columns-repeated="15"/>
          <table:table-cell table:style-name="ce1"/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0">20.11.2010</text:date>, <text:time>17:01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List1" table:style-name="ta1" table:print="false">
        <table:table-column table:style-name="co1" table:number-columns-repeated="16" table:default-cell-style-name="Default"/>
        <table:table-row table:style-name="ro1" table:number-rows-repeated="24">
          <table:table-cell table:number-columns-repeated="16"/>
        </table:table-row>
        <table:table-row table:style-name="ro2">
          <table:table-cell table:number-columns-repeated="15"/>
          <table:table-cell table:style-name="ce1"/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0">20.11.2010</text:date>, <text:time>17:01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List1" table:style-name="ta1" table:print="false">
        <table:table-column table:style-name="co1" table:number-columns-repeated="16" table:default-cell-style-name="Default"/>
        <table:table-row table:style-name="ro1" table:number-rows-repeated="24">
          <table:table-cell table:number-columns-repeated="16"/>
        </table:table-row>
        <table:table-row table:style-name="ro2">
          <table:table-cell table:number-columns-repeated="15"/>
          <table:table-cell table:style-name="ce1"/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0">20.11.2010</text:date>, <text:time>17:01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List1" table:style-name="ta1" table:print="false">
        <table:table-column table:style-name="co1" table:number-columns-repeated="16" table:default-cell-style-name="Default"/>
        <table:table-row table:style-name="ro1" table:number-rows-repeated="24">
          <table:table-cell table:number-columns-repeated="16"/>
        </table:table-row>
        <table:table-row table:style-name="ro2">
          <table:table-cell table:number-columns-repeated="15"/>
          <table:table-cell table:style-name="ce1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0">20.11.2010</text:date>, <text:time>17:01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List1" table:style-name="ta1" table:print="false">
        <table:table-column table:style-name="co1" table:number-columns-repeated="16" table:default-cell-style-name="Default"/>
        <table:table-row table:style-name="ro1" table:number-rows-repeated="24">
          <table:table-cell table:number-columns-repeated="16"/>
        </table:table-row>
        <table:table-row table:style-name="ro2">
          <table:table-cell table:number-columns-repeated="15"/>
          <table:table-cell table:style-name="ce1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0">20.11.2010</text:date>, <text:time>17:01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List1" table:style-name="ta1" table:print="false">
        <table:table-column table:style-name="co1" table:number-columns-repeated="16" table:default-cell-style-name="Default"/>
        <table:table-row table:style-name="ro1" table:number-rows-repeated="24">
          <table:table-cell table:number-columns-repeated="16"/>
        </table:table-row>
        <table:table-row table:style-name="ro2">
          <table:table-cell table:number-columns-repeated="15"/>
          <table:table-cell table:style-name="ce1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0">20.11.2010</text:date>, <text:time>17:01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List1" table:style-name="ta1" table:print="false">
        <table:table-column table:style-name="co1" table:number-columns-repeated="16" table:default-cell-style-name="Default"/>
        <table:table-row table:style-name="ro1" table:number-rows-repeated="24">
          <table:table-cell table:number-columns-repeated="16"/>
        </table:table-row>
        <table:table-row table:style-name="ro2">
          <table:table-cell table:number-columns-repeated="15"/>
          <table:table-cell table:style-name="ce1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0">20.11.2010</text:date>, <text:time>17:01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List1" table:style-name="ta1" table:print="false">
        <table:table-column table:style-name="co1" table:number-columns-repeated="16" table:default-cell-style-name="Default"/>
        <table:table-row table:style-name="ro1" table:number-rows-repeated="24">
          <table:table-cell table:number-columns-repeated="16"/>
        </table:table-row>
        <table:table-row table:style-name="ro2">
          <table:table-cell table:number-columns-repeated="15"/>
          <table:table-cell table:style-name="ce1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0">20.11.2010</text:date>, <text:time>17:01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List1" table:style-name="ta1" table:print="false">
        <table:table-column table:style-name="co1" table:number-columns-repeated="16" table:default-cell-style-name="Default"/>
        <table:table-row table:style-name="ro1" table:number-rows-repeated="24">
          <table:table-cell table:number-columns-repeated="16"/>
        </table:table-row>
        <table:table-row table:style-name="ro2">
          <table:table-cell table:number-columns-repeated="15"/>
          <table:table-cell table:style-name="ce1"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0">20.11.2010</text:date>, <text:time>17:01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List1" table:style-name="ta1" table:print="false">
        <table:table-column table:style-name="co1" table:number-columns-repeated="16" table:default-cell-style-name="Default"/>
        <table:table-row table:style-name="ro1" table:number-rows-repeated="24">
          <table:table-cell table:number-columns-repeated="16"/>
        </table:table-row>
        <table:table-row table:style-name="ro2">
          <table:table-cell table:number-columns-repeated="15"/>
          <table:table-cell table:style-name="ce1"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0">20.11.2010</text:date>, <text:time>17:01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List1" table:style-name="ta1" table:print="false">
        <table:table-column table:style-name="co1" table:number-columns-repeated="16" table:default-cell-style-name="Default"/>
        <table:table-row table:style-name="ro1" table:number-rows-repeated="24">
          <table:table-cell table:number-columns-repeated="16"/>
        </table:table-row>
        <table:table-row table:style-name="ro2">
          <table:table-cell table:number-columns-repeated="15"/>
          <table:table-cell table:style-name="ce1"/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0">20.11.2010</text:date>, <text:time>17:01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