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2cm" fo:margin-right="0cm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4.001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2cm" fo:margin-right="0cm" fo:text-indent="0cm" style:auto-text-indent="false"/>
    </style:style>
    <style:style style:name="P8" style:family="paragraph" style:parent-style-name="Standard">
      <style:paragraph-properties fo:margin-left="2cm" fo:margin-right="0cm" fo:text-indent="0cm" style:auto-text-indent="false"/>
      <style:text-properties style:text-underline-style="none"/>
    </style:style>
    <style:style style:name="P9" style:family="paragraph" style:parent-style-name="Standard">
      <style:paragraph-properties fo:margin-left="2cm" fo:margin-right="0cm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4.001cm" fo:margin-right="0cm" fo:text-indent="0cm" style:auto-text-indent="false"/>
    </style:style>
    <style:style style:name="P15" style:family="paragraph" style:parent-style-name="Standard">
      <style:paragraph-properties fo:margin-left="4.001cm" fo:margin-right="0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zev školy: ZŠ a MŠ Višňová, okres Liberec, příspěvková organizace</text:p>
      <text:p text:style-name="P6">Vypracovala: Zdenka Zimová</text:p>
      <text:p text:style-name="P6">Předmět: Matematika</text:p>
      <text:p text:style-name="P6">Třída: 3. ročník</text:p>
      <text:p text:style-name="Standard"/>
      <text:p text:style-name="P5">9. Násobení a dělení</text:p>
      <text:p text:style-name="P5"/>
      <text:p text:style-name="Standard">1. Doplň</text:p>
      <text:p text:style-name="P2"><text:s text:c="10"/><text:span text:style-name="T1"><text:s/>. 2 = 12 <text:s text:c="5"/></text:span><text:s text:c="10"/><text:span text:style-name="T1"><text:s/>. 5 = 15 <text:s text:c="6"/>0 . </text:span><text:s text:c="10"/><text:span text:style-name="T1"><text:s/>= 0 <text:s text:c="7"/>4 . </text:span><text:s text:c="10"/><text:span text:style-name="T1"><text:s/>= 16</text:span></text:p>
      <text:p text:style-name="P8"/>
      <text:p text:style-name="P2"><text:s text:c="10"/><text:span text:style-name="T1"><text:s/>. 3 = 18 <text:s text:c="5"/></text:span><text:s text:c="10"/><text:span text:style-name="T1"><text:s/>. 4 = 20 <text:s text:c="4"/>10 . </text:span><text:s text:c="10"/><text:span text:style-name="T1"><text:s/>= 10 <text:s text:c="5"/>7 . </text:span><text:s text:c="10"/><text:span text:style-name="T1"><text:s/>= 14</text:span></text:p>
      <text:p text:style-name="Standard"/>
      <text:p text:style-name="Standard"/>
      <text:p text:style-name="Standard">2. Doplň</text:p>
      <text:p text:style-name="P2"><text:span text:style-name="T1">12 : </text:span><text:s text:c="10"/><text:span text:style-name="T1"><text:s text:c="2"/>= 6 <text:s text:c="5"/>18 : </text:span><text:s text:c="10"/><text:span text:style-name="T1"><text:s/>= 6 <text:s text:c="8"/></text:span><text:s text:c="10"/><text:span text:style-name="T1"><text:s/>: 4 = 4 <text:s text:c="8"/></text:span><text:s text:c="10"/><text:span text:style-name="T1"><text:s/>: 6 = 3</text:span></text:p>
      <text:p text:style-name="P8"/>
      <text:p text:style-name="P2"><text:span text:style-name="T1">36 : </text:span><text:s text:c="10"/><text:span text:style-name="T1"><text:s text:c="2"/>= 4 <text:s text:c="5"/>20 : </text:span><text:s text:c="10"/><text:span text:style-name="T1"><text:s/>= 20 <text:s text:c="6"/></text:span><text:s text:c="10"/><text:span text:style-name="T1"><text:s/>: 5 = 1 <text:s text:c="8"/></text:span><text:s text:c="10"/><text:span text:style-name="T1"><text:s/>: 2 = 5</text:span></text:p>
      <text:p text:style-name="P8"/>
      <text:p text:style-name="Standard"/>
      <text:p text:style-name="Standard">3. Pavel našel 25 kaštanů, Láďa našel 4 krát více kaštanů než Pavel. Kolik kaštanů našli chlapci celkem?</text:p>
      <text:p text:style-name="P3">Celkem našli <text:span text:style-name="T2"><text:s text:c="21"/></text:span><text:s/>kaštanů.</text:p>
      <text:p text:style-name="P3"/>
      <text:p text:style-name="P3"/>
      <text:p text:style-name="Standard"/>
      <text:p text:style-name="Standard">4. Martina měla 50 Kč. Za 5 jízdenek zaplatila 35 Kč. Kolik korun stála jízdenka?</text:p>
      <text:p text:style-name="Standard"/>
      <text:p text:style-name="P3">Jedna jízdenka stála <text:span text:style-name="T2"><text:s text:c="13"/></text:span><text:s/>Kč. </text:p>
      <text:p text:style-name="P3"/>
      <text:p text:style-name="P3"/>
      <text:p text:style-name="Standard"/>
      <text:p text:style-name="Standard">5. Ke každému příkladu na násobení utvoř příklad na dělení</text:p>
      <text:p text:style-name="Standard"/>
      <text:p text:style-name="Standard"/>
      <text:p text:style-name="P4"><text:s text:c="6"/>3 . 4 = <text:span text:style-name="T2"><text:s text:c="8"/></text:span><text:s text:c="10"/><text:span text:style-name="T2"><text:s text:c="8"/></text:span><text:s/>: 4 = <text:span text:style-name="T2"><text:s text:c="8"/></text:span><text:s text:c="15"/>8 . 6 = <text:span text:style-name="T2"><text:s text:c="8"/></text:span><text:s text:c="9"/><text:span text:style-name="T2"><text:s text:c="8"/></text:span><text:s/>: <text:span text:style-name="T2"><text:s text:c="8"/></text:span><text:s/>= <text:span text:style-name="T2"><text:s text:c="7"/></text:span><text:span text:style-name="T3"><text:s text:c="2"/></text:span><text:s text:c="8"/></text:p>
      <text:p text:style-name="P1"/>
      <text:p text:style-name="P4"><text:s text:c="6"/>7 . 5 = <text:span text:style-name="T2"><text:s text:c="8"/></text:span><text:s text:c="10"/><text:span text:style-name="T2"><text:s text:c="8"/></text:span><text:s/>: <text:span text:style-name="T2"><text:s text:c="8"/></text:span><text:s/>= <text:span text:style-name="T2"><text:s text:c="8"/></text:span><text:s text:c="9"/>4 . 9 = <text:span text:style-name="T2"><text:s text:c="8"/></text:span><text:s text:c="9"/><text:span text:style-name="T2"><text:s text:c="8"/></text:span><text:s/>: <text:span text:style-name="T2"><text:s text:c="7"/></text:span><text:span text:style-name="T1"><text:s/>= <text:s/></text:span><text:span text:style-name="T2"><text:s text:c="9"/></text:span></text:p>
      <text:p text:style-name="P11"/>
      <text:p text:style-name="P4"/>
      <text:p text:style-name="P4">6. Vypočti</text:p>
      <text:p text:style-name="P3">(14 + 6) : 2 = <text:span text:style-name="T2"><text:s text:c="10"/></text:span><text:span text:style-name="T1"><text:s text:c="19"/>(36 - 1) : 7 = </text:span><text:span text:style-name="T2"><text:s text:c="10"/></text:span></text:p>
      <text:p text:style-name="P4"/>
      <text:p text:style-name="P3">(29 + 3) : 8 = <text:span text:style-name="T2"><text:s text:c="10"/></text:span><text:span text:style-name="T1"><text:s text:c="19"/>(70 - 6) : 8 = </text:span><text:span text:style-name="T2"><text:s text:c="10"/></text:span></text:p>
      <text:p text:style-name="P4"/>
      <text:p text:style-name="P3">(81 + 9) : 9 = <text:span text:style-name="T2"><text:s text:c="10"/></text:span><text:span text:style-name="T1"><text:s text:c="19"/>(61 - 7) : 9 = </text:span><text:span text:style-name="T2"><text:s text:c="10"/></text:span></text:p>
      <text:p text:style-name="P4"/>
      <text:p text:style-name="P3">(41 + 8) : 7 = <text:span text:style-name="T2"><text:s text:c="10"/></text:span><text:span text:style-name="T1"><text:s text:c="19"/>(22 - 4) : 6 = </text:span><text:span text:style-name="T2"><text:s text:c="10"/></text:span></text:p>
      <text:p text:style-name="P15"/>
      <text:p text:style-name="P12">Použíté zdroje:</text:p>
      <text:p text:style-name="P13">ROSECKÁ, Zdena<text:span text:style-name="T7">; RŮŽIČKA, Jiří. </text:span><text:span text:style-name="T8">Počítej a zamýšlej se. </text:span><text:span text:style-name="T9">Brno: Nová škola, 2003. 51 s. ISBN 80-85607-24-7.</text:span></text:p>
      <text:p text:style-name="P4"><text:span text:style-name="T4">ROSECKÁ, Zdena.</text:span><text:span text:style-name="T5"> Tak je lehké dělení. </text:span><text:span text:style-name="T6">Brno: Nová škola, 2000. 40 s. ISBN 80- 85607–15–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24:35.42</dc:date>
    <dc:creator>zdenka zomova</dc:creator>
    <meta:editing-duration>PT00H29M52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26" meta:word-count="248" meta:character-count="1628"/>
    <meta:user-defined meta:name="Informace 1"/>
    <meta:user-defined meta:name="Informace 2"/>
    <meta:user-defined meta:name="Informace 3"/>
    <meta:user-defined meta:name="Informace 4"/>
  </office:meta>
</office:document-meta>
</file>