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0.663cm" fo:margin-left="3.08cm" fo:margin-right="3.256cm" table:align="margins"/>
    </style:style>
    <style:style style:name="Tabulka4.A" style:family="table-column">
      <style:table-column-properties style:column-width="3cm" style:rel-column-width="18440*"/>
    </style:style>
    <style:style style:name="Tabulka4.B" style:family="table-column">
      <style:table-column-properties style:column-width="1.916cm" style:rel-column-width="11773*"/>
    </style:style>
    <style:style style:name="Tabulka4.E" style:family="table-column">
      <style:table-column-properties style:column-width="1.916cm" style:rel-column-width="11776*"/>
    </style:style>
    <style:style style:name="Tabulka4.1" style:family="table-row">
      <style:table-row-properties style:min-row-height="0.684cm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4.E1" style:family="table-cell" style:data-style-name="N0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0.597cm" fo:margin-left="3.133cm" fo:margin-right="3.268cm" table:align="margins"/>
    </style:style>
    <style:style style:name="Tabulka5.A" style:family="table-column">
      <style:table-column-properties style:column-width="1.325cm" style:rel-column-width="8191*"/>
    </style:style>
    <style:style style:name="Tabulka5.H" style:family="table-column">
      <style:table-column-properties style:column-width="1.326cm" style:rel-column-width="8198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5.H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2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4.001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4.001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2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zev školy: ZŠ a MŠ Višňová, okres Liberec, příspěvková organizace</text:p>
      <text:p text:style-name="P7">Vypracovala: Zdenka Zimová</text:p>
      <text:p text:style-name="P7">Předmět: Geometrie</text:p>
      <text:p text:style-name="P7">Třída: 3. ročník</text:p>
      <text:p text:style-name="P8">12. Jednotky délky, hmotnosti, objemu a času</text:p>
      <text:p text:style-name="P7"/>
      <text:p text:style-name="P2">1. Převeď</text:p>
      <text:p text:style-name="P4">1 hod = <text:span text:style-name="T1"><text:s text:c="9"/></text:span><text:s/>min <text:s text:c="18"/>1 min = <text:span text:style-name="T1"><text:s text:c="9"/></text:span><text:s text:c="2"/>s</text:p>
      <text:p text:style-name="P2"/>
      <text:p text:style-name="P4">3 hod = <text:span text:style-name="T1"><text:s text:c="9"/></text:span><text:s/>min <text:s text:c="18"/>5 min = <text:span text:style-name="T1"><text:s text:c="9"/></text:span><text:s text:c="2"/>s</text:p>
      <text:p text:style-name="P2"/>
      <text:p text:style-name="P4">8 hod = <text:span text:style-name="T1"><text:s text:c="9"/></text:span><text:s/>min <text:s text:c="16"/>10 min = <text:span text:style-name="T1"><text:s text:c="9"/></text:span><text:s text:c="2"/>s</text:p>
      <text:p text:style-name="P2"/>
      <text:p text:style-name="P2"/>
      <text:p text:style-name="P2">2. Doplň tabulku</text:p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1">počet dní</text:p>
          </table:table-cell>
          <table:table-cell table:style-name="Tabulka4.B1" office:value-type="float" office:value="1">
            <text:p text:style-name="P1">1</text:p>
          </table:table-cell>
          <table:table-cell table:style-name="Tabulka4.B1" office:value-type="float" office:value="3">
            <text:p text:style-name="P1">3</text:p>
          </table:table-cell>
          <table:table-cell table:style-name="Tabulka4.A1" office:value-type="string">
            <text:p text:style-name="P1"/>
          </table:table-cell>
          <table:table-cell table:style-name="Tabulka4.E1" office:value-type="float" office:value="2">
            <text:p text:style-name="P1">2</text:p>
          </table:table-cell>
        </table:table-row>
        <table:table-row table:style-name="Tabulka4.1">
          <table:table-cell table:style-name="Tabulka4.A2" office:value-type="string">
            <text:p text:style-name="P1">počet hodin</text:p>
          </table:table-cell>
          <table:table-cell table:style-name="Tabulka4.B2" office:value-type="float" office:value="24">
            <text:p text:style-name="P1">24</text:p>
          </table:table-cell>
          <table:table-cell table:style-name="Tabulka4.A2" office:value-type="string">
            <text:p text:style-name="P1"/>
          </table:table-cell>
          <table:table-cell table:style-name="Tabulka4.B2" office:value-type="float" office:value="120">
            <text:p text:style-name="P1">120</text:p>
          </table:table-cell>
          <table:table-cell table:style-name="Tabulka4.E2" office:value-type="string">
            <text:p text:style-name="P1"/>
          </table:table-cell>
        </table:table-row>
      </table:table>
      <text:p text:style-name="P2"/>
      <text:p text:style-name="P2"/>
      <text:p text:style-name="P2">3. Kolik šatů ušijí v krejčovské dílně ze 45 m látky, jestliže na jedny šaty potřebují 3 m?</text:p>
      <text:p text:style-name="P2"/>
      <text:p text:style-name="P4">Celkem ušijí <text:span text:style-name="T1"><text:s text:c="13"/></text:span><text:s/>šatů.</text:p>
      <text:p text:style-name="P2"/>
      <text:p text:style-name="P2">4. Převeď</text:p>
      <text:p text:style-name="P4"><text:s text:c="6"/>1 m = <text:span text:style-name="T1"><text:s text:c="9"/></text:span><text:s/>cm <text:s text:c="20"/>7 cm = <text:span text:style-name="T1"><text:s text:c="9"/></text:span><text:s text:c="2"/>mm</text:p>
      <text:p text:style-name="P2"/>
      <text:p text:style-name="P4">800 cm = <text:span text:style-name="T1"><text:s text:c="9"/></text:span><text:s/>m <text:s text:c="17"/>200 mm = <text:span text:style-name="T1"><text:s text:c="9"/></text:span><text:s text:c="2"/>cm</text:p>
      <text:p text:style-name="P2"/>
      <text:p text:style-name="P4"><text:s text:c="4"/>6 dm = <text:span text:style-name="T1"><text:s text:c="9"/></text:span><text:s/>cm <text:s text:c="16"/>100 mm = <text:span text:style-name="T1"><text:s text:c="9"/></text:span><text:s text:c="2"/>dm</text:p>
      <text:p text:style-name="P2"/>
      <text:p text:style-name="P2"/>
      <text:p text:style-name="P2">5. Vypočítej</text:p>
      <text:p text:style-name="P2"/>
      <text:p text:style-name="P3">526 kg – <text:s text:c="2"/>8 kg = <text:s text:c="18"/>3 . 5 g = <text:s text:c="22"/>6 . 8 km = <text:s/></text:p>
      <text:p text:style-name="P2"/>
      <text:p text:style-name="P3"><text:s/>27 <text:s/>kg + 48 kg = <text:s text:c="18"/>7 . 5 t <text:s/>= <text:s text:c="22"/>5 . 7 cm = <text:s/></text:p>
      <text:p text:style-name="P3"/>
      <text:p text:style-name="P2"/>
      <text:p text:style-name="P2">6. V sadě roste 96 jablek a 4 krát méně hrušní. Kolik tam roste hrušní? Kolik jabloní a hrušní je v sadě celkem?</text:p>
      <text:p text:style-name="P4">V sadě je celkem <text:span text:style-name="T1"><text:s text:c="13"/></text:span><text:s/>jabloní a hrušní.</text:p>
      <text:p text:style-name="P2"/>
      <text:p text:style-name="P2"/>
      <text:p text:style-name="P2">7. Doplň tabulku</text:p>
      <text:p text:style-name="P2"/>
      <table:table table:name="Tabulka5" table:style-name="Tabulka5">
        <table:table-column table:style-name="Tabulka5.A" table:number-columns-repeated="7"/>
        <table:table-column table:style-name="Tabulka5.H"/>
        <table:table-row>
          <table:table-cell table:style-name="Tabulka5.A1" office:value-type="string">
            <text:p text:style-name="P1">hl</text:p>
          </table:table-cell>
          <table:table-cell table:style-name="Tabulka5.B1" office:value-type="float" office:value="1">
            <text:p text:style-name="P1">1</text:p>
          </table:table-cell>
          <table:table-cell table:style-name="Tabulka5.B1" office:value-type="float" office:value="3">
            <text:p text:style-name="P1">3</text:p>
          </table:table-cell>
          <table:table-cell table:style-name="Tabulka5.B1" office:value-type="float" office:value="6">
            <text:p text:style-name="P1">6</text:p>
          </table:table-cell>
          <table:table-cell table:style-name="Tabulka5.B1" office:value-type="float" office:value="8">
            <text:p text:style-name="P1">8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H1" office:value-type="string">
            <text:p text:style-name="P1"/>
          </table:table-cell>
        </table:table-row>
        <table:table-row>
          <table:table-cell table:style-name="Tabulka5.A2" office:value-type="string">
            <text:p text:style-name="P1">l</text:p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F2" office:value-type="float" office:value="400">
            <text:p text:style-name="P1">400</text:p>
          </table:table-cell>
          <table:table-cell table:style-name="Tabulka5.F2" office:value-type="float" office:value="700">
            <text:p text:style-name="P1">700</text:p>
          </table:table-cell>
          <table:table-cell table:style-name="Tabulka5.H2" office:value-type="float" office:value="900">
            <text:p text:style-name="P1">900</text:p>
          </table:table-cell>
        </table:table-row>
      </table:table>
      <text:p text:style-name="P5">Použité zdroje:</text:p>
      <text:p text:style-name="P2"><text:span text:style-name="T2">BLAŽKOVÁ, Růžena; VAŇUROVÁ, Milena; MATOUŠKOVÁ, Květoslava; STAUDKOVÁ, Hana. </text:span><text:span text:style-name="T3">Matematika. </text:span><text:span text:style-name="T2">Všeň: ALTER, 1995. 62 s. ISBN 80-85775-75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51:06.51</dc:date>
    <dc:creator>zdenka zomova</dc:creator>
    <meta:editing-duration>PT00H18M17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1" meta:paragraph-count="40" meta:word-count="204" meta:character-count="1235"/>
    <meta:user-defined meta:name="Informace 1"/>
    <meta:user-defined meta:name="Informace 2"/>
    <meta:user-defined meta:name="Informace 3"/>
    <meta:user-defined meta:name="Informace 4"/>
  </office:meta>
</office:document-meta>
</file>