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4.00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4.00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ázev školy: ZŠ a MŠ Višňová, okres Liberec, příspěvková organizace</text:p>
      <text:p text:style-name="P1">Vypracovala: Zdenka Zimová</text:p>
      <text:p text:style-name="P1">Předmět: Matematika</text:p>
      <text:p text:style-name="P1">Třída: 3. ročník</text:p>
      <text:p text:style-name="P6">16. Sčítání a odčítání do 1000 – opakování</text:p>
      <text:p text:style-name="P1"><draw:frame draw:style-name="fr1" draw:name="Objekt75" text:anchor-type="paragraph" svg:x="4.796cm" svg:y="0.478cm" svg:width="0.998cm" svg:height="0.6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kt77" text:anchor-type="paragraph" svg:x="8.195cm" svg:y="0.004cm" svg:width="0.998cm" svg:height="0.699cm" draw:z-index="2"><draw:object xlink:href="./Object 3" xlink:type="simple" xlink:show="embed" xlink:actuate="onLoad"/><draw:image xlink:href="./ObjectReplacements/Object 3" xlink:type="simple" xlink:show="embed" xlink:actuate="onLoad"/></draw:frame>1. Zaokrouhli na stovky</text:p>
      <text:p text:style-name="P3"><draw:frame draw:style-name="fr1" draw:name="Objekt76" text:anchor-type="paragraph" svg:x="4.798cm" svg:y="0.45cm" svg:width="0.998cm" svg:height="0.699cm" draw:z-index="15"><draw:object xlink:href="./Object 16" xlink:type="simple" xlink:show="embed" xlink:actuate="onLoad"/><draw:image xlink:href="./ObjectReplacements/Object 16" xlink:type="simple" xlink:show="embed" xlink:actuate="onLoad"/></draw:frame>498 = <text:s/><text:span text:style-name="T1"><text:s text:c="12"/></text:span><text:s text:c="9"/>106 = <text:span text:style-name="T1"><text:s text:c="12"/></text:span><text:s text:c="25"/></text:p>
      <text:p text:style-name="P1"><draw:frame draw:style-name="fr1" draw:name="Objekt78" text:anchor-type="paragraph" svg:x="8.193cm" svg:y="0.002cm" svg:width="0.998cm" svg:height="0.69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3">239 = <text:s/><text:span text:style-name="T1"><text:s text:c="12"/></text:span><text:s text:c="9"/>524 = <text:span text:style-name="T1"><text:s text:c="12"/></text:span><text:s text:c="25"/></text:p>
      <text:p text:style-name="P1"/>
      <text:p text:style-name="P1"/>
      <text:p text:style-name="P1">2. Vypočítej. Výpočet přezkoušej záměnou sčítanců.</text:p>
      <text:p text:style-name="P1"/>
      <text:p text:style-name="P2"><draw:frame draw:style-name="fr1" draw:name="Objekt80" text:anchor-type="paragraph" svg:x="4.018cm" svg:y="0.288cm" svg:width="0.997cm" svg:height="1.395cm" draw:z-index="7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kt82" text:anchor-type="paragraph" svg:x="9.895cm" svg:y="0.37cm" svg:width="0.997cm" svg:height="1.395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81" text:anchor-type="paragraph" svg:x="7.006cm" svg:y="0.319cm" svg:width="0.997cm" svg:height="1.395cm" draw:z-index="12"><draw:object xlink:href="./Object 13" xlink:type="simple" xlink:show="embed" xlink:actuate="onLoad"/><draw:image xlink:href="./ObjectReplacements/Object 13" xlink:type="simple" xlink:show="embed" xlink:actuate="onLoad"/></draw:frame><draw:frame draw:style-name="fr1" draw:name="Objekt79" text:anchor-type="paragraph" svg:x="1.483cm" svg:y="0.293cm" svg:width="0.997cm" svg:height="1.395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<text:s text:c="13"/>zk. <text:s text:c="49"/>zk.</text:p>
      <text:p text:style-name="P1"/>
      <text:p text:style-name="P1"/>
      <text:p text:style-name="P1"/>
      <text:p text:style-name="P1"/>
      <text:p text:style-name="P1">3. Vypočítej a proveď zkoušku.</text:p>
      <text:p text:style-name="P1"/>
      <text:p text:style-name="P1"><draw:frame draw:style-name="fr1" draw:name="Objekt86" text:anchor-type="paragraph" svg:x="9.924cm" svg:y="0.051cm" svg:width="0.997cm" svg:height="1.395cm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kt85" text:anchor-type="paragraph" svg:x="7.026cm" svg:y="0.138cm" svg:width="0.997cm" svg:height="1.395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1" draw:name="Objekt84" text:anchor-type="paragraph" svg:x="3.962cm" svg:y="0.136cm" svg:width="0.997cm" svg:height="1.395cm" draw:z-index="11"><draw:object xlink:href="./Object 12" xlink:type="simple" xlink:show="embed" xlink:actuate="onLoad"/><draw:image xlink:href="./ObjectReplacements/Object 12" xlink:type="simple" xlink:show="embed" xlink:actuate="onLoad"/></draw:frame><draw:frame draw:style-name="fr1" draw:name="Objekt83" text:anchor-type="paragraph" svg:x="1.512cm" svg:y="0.139cm" svg:width="0.997cm" svg:height="1.395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text:s text:c="32"/>zk. <text:s text:c="49"/>zk.</text:p>
      <text:p text:style-name="P1"/>
      <text:p text:style-name="P1"/>
      <text:p text:style-name="P1"/>
      <text:p text:style-name="P1"/>
      <text:p text:style-name="P1">4. Na sportovní hry se přihlásilo 359 dívek, chlapců se přihlásilo o 162 více.</text:p>
      <text:p text:style-name="P1"/>
      <text:p text:style-name="P1">a) Kolik se přihlásilo chlapců?</text:p>
      <text:p text:style-name="P1">Chlapců se přihlásilo <text:span text:style-name="T1"><text:s text:c="16"/></text:span><text:span text:style-name="T2"><text:s text:c="2"/>.</text:span></text:p>
      <text:p text:style-name="P1"/>
      <text:p text:style-name="P1">b) Kolik dětí se přihlásilo celkem?</text:p>
      <text:p text:style-name="P1">Celkem se přihlásilo <text:s/><text:span text:style-name="T1"><text:s text:c="16"/></text:span><text:span text:style-name="T2"><text:s text:c="2"/>dětí.</text:span></text:p>
      <text:p text:style-name="P1"/>
      <text:p text:style-name="P1"/>
      <text:p text:style-name="P1">5. Vypočítej</text:p>
      <text:p text:style-name="P1"><draw:frame draw:style-name="fr1" draw:name="Objekt90" text:anchor-type="paragraph" svg:x="9.726cm" svg:y="0.466cm" svg:width="0.998cm" svg:height="2.094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89" text:anchor-type="paragraph" svg:x="6.941cm" svg:y="0.459cm" svg:width="0.998cm" svg:height="2.094cm" draw:z-index="3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kt88" text:anchor-type="paragraph" svg:x="4.016cm" svg:y="0.439cm" svg:width="0.998cm" svg:height="2.094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87" text:anchor-type="paragraph" svg:x="1.621cm" svg:y="0.388cm" svg:width="0.998cm" svg:height="2.094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<text:s text:c="32"/>zk. <text:s text:c="48"/>zk.</text:p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>Použité zdroje:</text:p>
      <text:p text:style-name="P7"><text:span text:style-name="T3">BLAŽKOVÁ, Růžena</text:span><text:span text:style-name="T6">; VAŇUROVÁ, Milena; MATOUŠKOVÁ, Květoslava; STAUDKOVÁ, Hana. </text:span><text:span text:style-name="T7">Matematika. </text:span><text:span text:style-name="T6">Všeň: ALTER, 1995. 62 s. ISBN 80-85775-75-1.</text:span></text:p>
      <text:p text:style-name="P9"><text:span text:style-name="T4">ROSECKÁ, Zdena. </text:span><text:span text:style-name="T5">Já počítám do 1000.</text:span><text:span text:style-name="T4"> Brno: Nová škola, 2005. 40 s. ISBN 80-85607-21-2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2-13T20:30:26.98</dc:date>
    <dc:creator>zdenka zomova</dc:creator>
    <meta:editing-duration>PT00H21M42S</meta:editing-duration>
    <meta:editing-cycles>3</meta:editing-cycles>
    <meta:generator>OpenOffice.org/3.0$Win32 OpenOffice.org_project/300m9$Build-9358</meta:generator>
    <meta:document-statistic meta:table-count="0" meta:image-count="0" meta:object-count="16" meta:page-count="1" meta:paragraph-count="22" meta:word-count="122" meta:character-count="113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605">
            <text:p>605</text:p>
          </table:table-cell>
        </table:table-row>
        <table:table-row table:style-name="ro1">
          <table:table-cell table:number-columns-repeated="2"/>
          <table:table-cell table:style-name="ce1" office:value-type="float" office:value="-118">
            <text:p>-118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457">
            <text:p>457</text:p>
          </table:table-cell>
        </table:table-row>
        <table:table-row table:style-name="ro1">
          <table:table-cell table:number-columns-repeated="2"/>
          <table:table-cell table:style-name="ce1" office:value-type="float" office:value="378">
            <text:p>378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874">
            <text:p>874</text:p>
          </table:table-cell>
        </table:table-row>
        <table:table-row table:style-name="ro1">
          <table:table-cell table:number-columns-repeated="2"/>
          <table:table-cell table:style-name="ce1" office:value-type="float" office:value="-549">
            <text:p>-549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float" office:value="586">
            <text:p>586</text:p>
          </table:table-cell>
        </table:table-row>
        <table:table-row table:style-name="ro1">
          <table:table-cell table:number-columns-repeated="2"/>
          <table:table-cell table:style-name="ce1" office:value-type="float" office:value="322">
            <text:p>322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0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0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0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number-columns-repeated="7"/>
          <table:table-cell office:value-type="float" office:value="750">
            <text:p>750</text:p>
          </table:table-cell>
        </table:table-row>
        <table:table-row table:style-name="ro1">
          <table:table-cell table:number-columns-repeated="7"/>
          <table:table-cell office:value-type="float" office:value="169">
            <text:p>169</text:p>
          </table:table-cell>
        </table:table-row>
        <table:table-row table:style-name="ro1">
          <table:table-cell table:number-columns-repeated="7"/>
          <table:table-cell table:style-name="ce1" office:value-type="float" office:value="76">
            <text:p>76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 table:style-name="ce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number-columns-repeated="7"/>
          <table:table-cell office:value-type="float" office:value="324">
            <text:p>324</text:p>
          </table:table-cell>
        </table:table-row>
        <table:table-row table:style-name="ro1">
          <table:table-cell table:number-columns-repeated="7"/>
          <table:table-cell office:value-type="float" office:value="57">
            <text:p>57</text:p>
          </table:table-cell>
        </table:table-row>
        <table:table-row table:style-name="ro1">
          <table:table-cell table:number-columns-repeated="7"/>
          <table:table-cell table:style-name="ce1" office:value-type="float" office:value="232">
            <text:p>232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number-columns-repeated="5" table:default-cell-style-name="Default"/>
        <table:table-column table:style-name="co2" table:default-cell-style-name="Default"/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.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00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style-name="ce1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.11.2010</text:date>, <text:time>17:17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