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4.001cm" fo:margin-right="0cm" fo:text-indent="0cm" style:auto-text-indent="false"/>
    </style:style>
    <style:style style:name="P3" style:family="paragraph" style:parent-style-name="Standard">
      <style:paragraph-properties fo:margin-left="4.001cm" fo:margin-right="0cm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12.002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2cm" fo:margin-right="0cm" fo:text-indent="0cm" style:auto-text-indent="false"/>
    </style:style>
    <style:style style:name="P12" style:family="paragraph" style:parent-style-name="Standard">
      <style:paragraph-properties fo:margin-left="4.001cm" fo:margin-right="0cm" fo:text-indent="0cm" style:auto-text-indent="false"/>
    </style:style>
    <style:style style:name="P13" style:family="paragraph" style:parent-style-name="Standard">
      <style:paragraph-properties fo:margin-left="12.002cm" fo:margin-right="0cm" fo:text-indent="0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zev školy: ZŠ a MŠ Višňová, okres Liberec, příspěvková organizace</text:p>
      <text:p text:style-name="P6">Vypracovala: Zdenka Zimová</text:p>
      <text:p text:style-name="P6">Předmět: Matematika</text:p>
      <text:p text:style-name="P6">Třída: 3. ročník</text:p>
      <text:p text:style-name="P7">15. Sčítání a odčítání do 1000</text:p>
      <text:p text:style-name="Standard"/>
      <text:p text:style-name="Standard"><draw:frame draw:style-name="fr2" draw:name="Objekt59" text:anchor-type="paragraph" svg:x="4.288cm" svg:y="0.296cm" svg:width="1.7cm" svg:height="0.727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1" text:anchor-type="paragraph" svg:x="8.839cm" svg:y="0.28cm" svg:width="1.7cm" svg:height="0.727cm" draw:z-index="10"><draw:object xlink:href="./Object 11" xlink:type="simple" xlink:show="embed" xlink:actuate="onLoad"/><draw:image xlink:href="./ObjectReplacements/Object 11" xlink:type="simple" xlink:show="embed" xlink:actuate="onLoad"/></draw:frame>1. Doplň</text:p>
      <text:p text:style-name="P1">260 + 180 = <text:s text:c="34"/>431 + <text:s text:c="17"/>= 531</text:p>
      <text:p text:style-name="P1"><draw:frame draw:style-name="fr2" draw:name="Objekt62" text:anchor-type="paragraph" svg:x="8.839cm" svg:y="0.307cm" svg:width="1.7cm" svg:height="0.727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60" text:anchor-type="paragraph" svg:x="4.314cm" svg:y="0.344cm" svg:width="1.7cm" svg:height="0.72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530 + <text:s text:c="2"/>75 = <text:s text:c="34"/>724 + <text:s text:c="17"/>= 829</text:p>
      <text:p text:style-name="P1"/>
      <text:p text:style-name="P1"/>
      <text:p text:style-name="Standard"><draw:frame draw:style-name="fr2" draw:name="Objekt63" text:anchor-type="paragraph" svg:x="4.288cm" svg:y="0.296cm" svg:width="1.7cm" svg:height="0.727cm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kt65" text:anchor-type="paragraph" svg:x="8.839cm" svg:y="0.28cm" svg:width="1.7cm" svg:height="0.727cm" draw:z-index="13"><draw:object xlink:href="./Object 14" xlink:type="simple" xlink:show="embed" xlink:actuate="onLoad"/><draw:image xlink:href="./ObjectReplacements/Object 14" xlink:type="simple" xlink:show="embed" xlink:actuate="onLoad"/></draw:frame>2. Doplň</text:p>
      <text:p text:style-name="P1">225 <text:span text:style-name="T1">–</text:span> <text:s text:c="2"/>22 = <text:s text:c="34"/>659 <text:span text:style-name="T1">–</text:span> <text:s text:c="17"/>= 641</text:p>
      <text:p text:style-name="P1"><draw:frame draw:style-name="fr2" draw:name="Objekt64" text:anchor-type="paragraph" svg:x="4.314cm" svg:y="0.344cm" svg:width="1.7cm" svg:height="0.727cm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kt66" text:anchor-type="paragraph" svg:x="8.839cm" svg:y="0.307cm" svg:width="1.7cm" svg:height="0.727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487 <text:span text:style-name="T1">– <text:s text:c="2"/>77</text:span> = <text:s text:c="34"/>527 <text:span text:style-name="T1">–</text:span> <text:s text:c="17"/>= 519</text:p>
      <text:p text:style-name="P1"/>
      <text:p text:style-name="P1"/>
      <text:p text:style-name="P1"/>
      <text:p text:style-name="Standard">3. Ondra má ve své sbírce 250 poštovních známek. Lukáš má o 128 známek více. Kolik známek má Lukáš?</text:p>
      <text:p text:style-name="P2">Lukáš má <text:span text:style-name="T2"><text:s text:c="18"/></text:span><text:s/>známek.</text:p>
      <text:p text:style-name="P2"/>
      <text:p text:style-name="P2"/>
      <text:p text:style-name="Standard"/>
      <text:p text:style-name="Standard">4. Na závod v maratonském běhu (42 km) se přihlásilo celkem 368 závodníků. Na start se dostavilo 329 závodníků a do cíle doběhlo 275 závodníků. Vypočti písemně: <text:s text:c="16"/><text:span text:style-name="T2"><text:s text:c="20"/></text:span><text:s text:c="11"/></text:p>
      <text:p text:style-name="P4"><text:span text:style-name="T1"><text:s text:c="11"/></text:span><text:span text:style-name="T2"><text:s text:c="20"/></text:span></text:p>
      <text:p text:style-name="Standard">a) Kolik závodníků nepřišlo na start? <text:s text:c="8"/><text:span text:style-name="T2"><text:s text:c="20"/></text:span><text:s text:c="36"/><text:span text:style-name="T2"><text:s text:c="20"/></text:span></text:p>
      <text:p text:style-name="Standard">b) Kolik závodníků nedoběhlo do cíle? <text:s text:c="5"/><text:span text:style-name="T2"><text:s text:c="20"/></text:span><text:s text:c="36"/><text:span text:style-name="T2"><text:s text:c="20"/></text:span><text:s text:c="2"/></text:p>
      <text:p text:style-name="Standard"/>
      <text:p text:style-name="Standard"/>
      <text:p text:style-name="Standard"/>
      <text:p text:style-name="Standard">5. Vypočítej písemně</text:p>
      <text:p text:style-name="Standard"><draw:frame draw:style-name="fr1" draw:name="Objekt67" text:anchor-type="paragraph" svg:x="2.365cm" svg:y="0.153cm" svg:width="0.997cm" svg:height="1.395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kt68" text:anchor-type="paragraph" svg:x="5.223cm" svg:y="0.099cm" svg:width="0.997cm" svg:height="1.395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kt69" text:anchor-type="paragraph" svg:x="8.176cm" svg:y="0.083cm" svg:width="0.997cm" svg:height="1.395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kt70" text:anchor-type="paragraph" svg:x="10.991cm" svg:y="0.109cm" svg:width="0.997cm" svg:height="1.395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P1"/>
      <text:p text:style-name="P5">6. Odečti písemně</text:p>
      <text:p text:style-name="P5"><draw:frame draw:style-name="fr1" draw:name="Objekt74" text:anchor-type="paragraph" svg:x="11.017cm" svg:y="0.277cm" svg:width="0.997cm" svg:height="1.395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73" text:anchor-type="paragraph" svg:x="8.213cm" svg:y="0.293cm" svg:width="0.997cm" svg:height="1.395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72" text:anchor-type="paragraph" svg:x="5.223cm" svg:y="0.305cm" svg:width="0.997cm" svg:height="1.395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71" text:anchor-type="paragraph" svg:x="2.365cm" svg:y="0.254cm" svg:width="0.997cm" svg:height="1.39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/>
      <text:p text:style-name="P10">Použité zdroje:</text:p>
      <text:p text:style-name="P8"><text:span text:style-name="T4">BLAŽKOVÁ, Růžena</text:span><text:span text:style-name="T6">; VAŇUROVÁ, Milena; MATOUŠKOVÁ, Květoslava; STAUDKOVÁ, Hana. </text:span><text:span text:style-name="T7">Matematika. </text:span><text:span text:style-name="T6">Všeň: ALTER, 1995. 62 s. ISBN 80-85775-75-1.</text:span></text:p>
      <text:p text:style-name="P5"><text:span text:style-name="T3">ROSECKÁ, Zdena. </text:span><text:span text:style-name="T5">Já počítám do 1000.</text:span><text:span text:style-name="T3"> Brno: Nová škola, 2005. 40 s. ISBN 80-85607-21-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9:45.35</dc:date>
    <dc:creator>zdenka zomova</dc:creator>
    <meta:editing-duration>PT00H23M16S</meta:editing-duration>
    <meta:editing-cycles>4</meta:editing-cycles>
    <meta:generator>OpenOffice.org/3.0$Win32 OpenOffice.org_project/300m9$Build-9358</meta:generator>
    <meta:document-statistic meta:table-count="0" meta:image-count="0" meta:object-count="16" meta:page-count="1" meta:paragraph-count="22" meta:word-count="159" meta:character-count="13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679">
            <text:p>679</text:p>
          </table:table-cell>
        </table:table-row>
        <table:table-row table:style-name="ro1">
          <table:table-cell table:number-columns-repeated="2"/>
          <table:table-cell table:style-name="ce1" office:value-type="float" office:value="-265">
            <text:p>-26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270">
            <text:p>270</text:p>
          </table:table-cell>
        </table:table-row>
        <table:table-row table:style-name="ro1">
          <table:table-cell table:number-columns-repeated="2"/>
          <table:table-cell table:style-name="ce1" office:value-type="float" office:value="527">
            <text:p>527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2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293">
            <text:p>293</text:p>
          </table:table-cell>
        </table:table-row>
        <table:table-row table:style-name="ro1">
          <table:table-cell table:number-columns-repeated="2"/>
          <table:table-cell table:style-name="ce1" office:value-type="float" office:value="-160">
            <text:p>-16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579">
            <text:p>579</text:p>
          </table:table-cell>
        </table:table-row>
        <table:table-row table:style-name="ro1">
          <table:table-cell table:number-columns-repeated="2"/>
          <table:table-cell table:style-name="ce1" office:value-type="float" office:value="-206">
            <text:p>-20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859">
            <text:p>859</text:p>
          </table:table-cell>
        </table:table-row>
        <table:table-row table:style-name="ro1">
          <table:table-cell table:number-columns-repeated="2"/>
          <table:table-cell table:style-name="ce1" office:value-type="float" office:value="-346">
            <text:p>-346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37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2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738">
            <text:p>738</text:p>
          </table:table-cell>
        </table:table-row>
        <table:table-row table:style-name="ro1">
          <table:table-cell table:number-columns-repeated="2"/>
          <table:table-cell table:style-name="ce1" office:value-type="float" office:value="261">
            <text:p>261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35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318">
            <text:p>318</text:p>
          </table:table-cell>
        </table:table-row>
        <table:table-row table:style-name="ro1">
          <table:table-cell table:number-columns-repeated="2"/>
          <table:table-cell table:style-name="ce1" office:value-type="float" office:value="541">
            <text:p>54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643">
            <text:p>643</text:p>
          </table:table-cell>
        </table:table-row>
        <table:table-row table:style-name="ro1">
          <table:table-cell table:number-columns-repeated="2"/>
          <table:table-cell table:style-name="ce1" office:value-type="float" office:value="303">
            <text:p>303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4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